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Times New Roman" svg:font-family="'Times New Roman'"/>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rsid="00184589" officeooo:paragraph-rsid="00184589"/>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bold" style:font-weight-asian="bold" style:font-weight-complex="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italic" fo:font-weight="bold" style:font-style-asian="italic" style:font-weight-asian="bold" style:font-style-complex="italic" style:font-weight-complex="bold"/>
    </style:style>
    <style:style style:name="T1" style:family="text">
      <style:text-properties officeooo:rsid="00184589"/>
    </style:style>
    <style:style style:name="T2" style:family="text">
      <style:text-properties fo:font-weight="bold" style:font-weight-asian="bold" style:font-weight-complex="bold"/>
    </style:style>
    <style:style style:name="T3" style:family="text">
      <style:text-properties fo:font-weight="bold" style:font-style-asian="normal" style:font-weight-asian="bold" style:font-style-complex="normal"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officeooo:rsid="0018c4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ieuwsbrief <text:span text:style-name="T1">herfst 2024</text:span> Medisch Centrum de Borgen</text:p>
      <text:p text:style-name="P3"/>
      <text:p text:style-name="P4">Nieuwe naam, vertrouwde gezichten</text:p>
      <text:p text:style-name="P1">Al bijna een jaar werken we onder onze nieuwe naam Medisch Centrum de Borgen. De praktijk heeft nu twee praktijkhouders, Ryanne Addink en Joris Linmans. Zij worden bijgestaan door een team van twee Verpleegkundig Specialisten (Jolanda en Derkjan), drie praktijkondersteunders (Marieke, Wia en Harma) en zeven dokters- en apothekersassistentes (Hennie, Monique, Bianca, Karina, Clara, Janieke en Annelies).</text:p>
      <text:p text:style-name="P2">Onze verpleegkundige Gineke zal van haar welverdiende pensioen gaan genieten.</text:p>
      <text:p text:style-name="P1">Voor meer informatie over ons en onze werkdagen kijkt u op onze website: <text:s text:c="8"/><text:span text:style-name="T3">www.medischcentrumdeborgen.nl</text:span></text:p>
      <text:p text:style-name="P4">Patiëntenportaal</text:p>
      <text:p text:style-name="P1"><text:s/>Door middel van het aanmaken van een eigen account, kunt u inloggen in een deel van u dossier zodat u eenvoudig uitslagen kunt inzien en herhaalmedicatie kunt bestellen. <text:span text:style-name="T1">De link is te vinden op onze website.</text:span></text:p>
      <text:p text:style-name="P4">Openingstijden</text:p>
      <text:p text:style-name="P1">Onze locatie in Middelstum is het gehele jaar alle dagen (uitgezonderd nationale feestdagen) geopend. Onze locatie in ’t Zandt is iedere dinsdagmiddag en donderdag gesloten. Op donderdag wordt er waargenomen door collega Cijsouw in Spijk.</text:p>
      <text:p text:style-name="P2">We hebben dit jaar nog vakantie in ‘t Zandt van 28 oktober tot en met 1 novmber. En van 23 tot en met 27 december.</text:p>
      <text:p text:style-name="P1"/>
      <text:p text:style-name="P4">1 jarig jubileum MC de Borgen!</text:p>
      <text:p text:style-name="P1">Op 1 oktober bestaan we officieel 1 jaar. Om dit te vieren hebben we een winactie georganiseerd. Onder de deelnemers verloten <text:span text:style-name="T1">we 4</text:span> <text:span text:style-name="T1">elektronische </text:span>oorthermometer<text:span text:style-name="T1">s</text:span>.</text:p>
      <text:p text:style-name="P1">Om mee te doen vult u onderstaande strookje in en levert het in bij de balie <text:span text:style-name="T1">voor 1 </text:span><text:span text:style-name="T6">december</text:span><text:span text:style-name="T1"> 2024</text:span></text:p>
      <text:p text:style-name="P1">-------------------------------------------------------------------------------------------------------</text:p>
      <text:p text:style-name="P2">Naam:</text:p>
      <text:p text:style-name="P2">Geboorte datum:</text:p>
      <text:p text:style-name="P2">Tel. numme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7T14:39:04.864000000</meta:creation-date>
    <dc:date>2024-09-27T17:02:57.174000000</dc:date>
    <meta:editing-duration>PT2H23M52S</meta:editing-duration>
    <meta:editing-cycles>2</meta:editing-cycles>
    <meta:generator>LibreOffice/7.4.3.2$Windows_X86_64 LibreOffice_project/1048a8393ae2eeec98dff31b5c133c5f1d08b890</meta:generator>
    <meta:print-date>2024-09-27T14:46:21.612000000</meta:print-date>
    <meta:document-statistic meta:table-count="0" meta:image-count="0" meta:object-count="0" meta:page-count="1" meta:paragraph-count="17" meta:word-count="247" meta:character-count="1687" meta:non-whitespace-character-count="1448"/>
  </office:meta>
</office:document-meta>
</file>